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6.501cm" table:align="margins" style:writing-mode="lr-tb"/>
    </style:style>
    <style:style style:name="Tabla1.A" style:family="table-column">
      <style:table-column-properties style:column-width="4.126cm" style:rel-column-width="16383*"/>
    </style:style>
    <style:style style:name="Tabla1.D" style:family="table-column">
      <style:table-column-properties style:column-width="4.126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4.313cm"/>
    </style:style>
    <style:style style:name="Tabla2.B" style:family="table-column">
      <style:table-column-properties style:column-width="8.096cm"/>
    </style:style>
    <style:style style:name="Tabla2.C" style:family="table-column">
      <style:table-column-properties style:column-width="4.604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17.013cm" fo:margin-left="0cm" table:align="left" style:writing-mode="lr-tb"/>
    </style:style>
    <style:style style:name="Tabla3.A" style:family="table-column">
      <style:table-column-properties style:column-width="4.392cm"/>
    </style:style>
    <style:style style:name="Tabla3.B" style:family="table-column">
      <style:table-column-properties style:column-width="4.106cm"/>
    </style:style>
    <style:style style:name="Tabla3.C" style:family="table-column">
      <style:table-column-properties style:column-width="4.251cm"/>
    </style:style>
    <style:style style:name="Tabla3.D" style:family="table-column">
      <style:table-column-properties style:column-width="4.263cm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9bc54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abb19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9bc54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language="es" fo:country="SV" fo:font-style="normal" style:text-underline-style="none" fo:font-weight="bold" officeooo:rsid="00144289" officeooo:paragraph-rsid="0029bc54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2abb19" officeooo:paragraph-rsid="002e7259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2aca0f" officeooo:paragraph-rsid="002e7259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29bc54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padding="0.049cm" fo:border="none"/>
      <style:text-properties officeooo:paragraph-rsid="002e7259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c479f" officeooo:paragraph-rsid="002e725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c7125" officeooo:paragraph-rsid="002e725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47612" officeooo:paragraph-rsid="002e725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db4f9" officeooo:paragraph-rsid="002e72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e725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e725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e72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e7259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e72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2c479f" officeooo:paragraph-rsid="002e7259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1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style:font-name="Verdana" fo:font-size="11pt" fo:language="es" fo:country="SV" fo:font-style="normal" style:text-underline-style="none" fo:font-weight="bold" officeooo:rsid="001cd8e2" officeooo:paragraph-rsid="0028cd1f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color="#000000" style:font-name="Verdana" fo:language="es" fo:country="SV" fo:font-style="normal" style:text-underline-style="none" fo:font-weight="normal" officeooo:rsid="00144289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" style:family="text">
      <style:text-properties fo:color="#000000" style:font-name="Verdana" fo:language="es" fo:country="SV" fo:font-style="normal" style:text-underline-style="none" fo:font-weight="normal" officeooo:rsid="002abb19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3" style:family="text">
      <style:text-properties style:font-name-complex="Arial"/>
    </style:style>
    <style:style style:name="T4" style:family="text">
      <style:text-properties style:font-name-complex="Verdana"/>
    </style:style>
    <style:style style:name="T5" style:family="text">
      <style:text-properties officeooo:rsid="0029bc54" style:font-name-complex="Verdana"/>
    </style:style>
    <style:style style:name="T6" style:family="text">
      <style:text-properties officeooo:rsid="001d48f8" style:font-name-complex="Verdana"/>
    </style:style>
    <style:style style:name="T7" style:family="text">
      <style:text-properties officeooo:rsid="001cf3cb" style:font-name-complex="Verdana"/>
    </style:style>
    <style:style style:name="T8" style:family="text">
      <style:text-properties officeooo:rsid="001acee9" style:font-name-complex="Verdana"/>
    </style:style>
    <style:style style:name="T9" style:family="text">
      <style:text-properties officeooo:rsid="00287adb" style:font-name-complex="Verdana"/>
    </style:style>
    <style:style style:name="T10" style:family="text">
      <style:text-properties officeooo:rsid="001e723c" style:font-name-complex="Verdana"/>
    </style:style>
    <style:style style:name="T11" style:family="text">
      <style:text-properties officeooo:rsid="002aca0f" style:font-name-complex="Verdana"/>
    </style:style>
    <style:style style:name="T12" style:family="text">
      <style:text-properties officeooo:rsid="0029d875" style:font-name-complex="Verdana"/>
    </style:style>
    <style:style style:name="T13" style:family="text">
      <style:text-properties fo:font-weight="bold" officeooo:rsid="002ab8de" style:font-weight-asian="bold" style:font-name-complex="Verdana" style:font-weight-complex="bold"/>
    </style:style>
    <style:style style:name="T14" style:family="text">
      <style:text-properties fo:font-weight="bold" officeooo:rsid="0029bc54" style:font-weight-asian="bold" style:font-name-complex="Verdana" style:font-weight-complex="bold"/>
    </style:style>
    <style:style style:name="T15" style:family="text">
      <style:text-properties fo:font-weight="bold" officeooo:rsid="001a4f4c" style:font-weight-asian="bold" style:font-name-complex="Verdana" style:font-weight-complex="bold"/>
    </style:style>
    <style:style style:name="T16" style:family="text">
      <style:text-properties fo:font-weight="bold" officeooo:rsid="0029d875" style:font-weight-asian="bold" style:font-name-complex="Verdana" style:font-weight-complex="bold"/>
    </style:style>
    <style:style style:name="T17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8" style:family="text">
      <style:text-properties fo:font-style="normal" fo:font-weight="normal" officeooo:rsid="0027bdfa" style:font-style-asian="normal" style:font-weight-asian="normal" style:font-name-complex="Verdana" style:font-style-complex="normal" style:font-weight-complex="normal"/>
    </style:style>
    <style:style style:name="T19" style:family="text">
      <style:text-properties fo:font-style="normal" fo:font-weight="normal" officeooo:rsid="00144289" style:font-style-asian="normal" style:font-weight-asian="normal" style:font-name-complex="Verdana" style:font-style-complex="normal" style:font-weight-complex="normal"/>
    </style:style>
    <style:style style:name="T20" style:family="text">
      <style:text-properties fo:font-style="normal" fo:font-weight="normal" officeooo:rsid="0029d88b" style:font-style-asian="normal" style:font-weight-asian="normal" style:font-name-complex="Verdana" style:font-style-complex="normal" style:font-weight-complex="normal"/>
    </style:style>
    <style:style style:name="T21" style:family="text">
      <style:text-properties officeooo:rsid="002abb19"/>
    </style:style>
    <style:style style:name="T22" style:family="text">
      <style:text-properties officeooo:rsid="002d2f83"/>
    </style:style>
    <style:style style:name="T23" style:family="text">
      <style:text-properties officeooo:rsid="002c479f"/>
    </style:style>
    <style:style style:name="T24" style:family="text">
      <style:text-properties officeooo:rsid="0010bde1"/>
    </style:style>
    <style:style style:name="T25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D</text:span>iputadas y Diputados de Santa Fe</text:p>
      <text:p text:style-name="P2"/>
      <text:p text:style-name="P3"><text:span text:style-name="T4">La Comisión de Industria, Comercio y Turismo ha considerado <text:s/>el Proyecto de Comunicación </text:span><text:span text:style-name="T13">400</text:span><text:span text:style-name="T16">41</text:span><text:span text:style-name="T15"> CD-</text:span><text:span text:style-name="T14">F</text:span><text:span text:style-name="T16">SP-CIUDAD FUTURA</text:span><text:span text:style-name="T4">, presentado por </text:span><text:span text:style-name="T5">el</text:span><text:span text:style-name="T4"> Dip</text:span><text:span text:style-name="T6">u</text:span><text:span text:style-name="T7">tad</text:span><text:span text:style-name="T8">o</text:span><text:span text:style-name="T9"> </text:span><text:span text:style-name="T12">Carlos Del Frade</text:span><text:span text:style-name="T5">,</text:span><text:span text:style-name="T4"> por el cual se </text:span><text:span text:style-name="T17">solicita al Poder Ejecutivo, </text:span><text:span text:style-name="T18">por intermedio</text:span><text:span text:style-name="T17"> de</text:span><text:span text:style-name="T19"> los</text:span><text:span text:style-name="T17"> organismo</text:span><text:span text:style-name="T19">s</text:span><text:span text:style-name="T17"> que corresponda</text:span><text:span text:style-name="T19">n</text:span><text:span text:style-name="T20">, </text:span><text:span text:style-name="T1">informe la situaci</text:span><text:span text:style-name="T2">ó</text:span><text:span text:style-name="T1">n que presentan las empresas Algodonera Avellaneda, Sir Cotton S.A., Buyanor, FRIAR S.A., Oleaginosa San Lorenzo, Terminal Puerto Rosario S.A. y Renova S.A., todas integrantes del </text:span><text:span text:style-name="T2">G</text:span><text:span text:style-name="T1">rupo Vicentin S.A.I.C., con el fisco santafesino</text:span><text:span text:style-name="T17">; </text:span><text:span text:style-name="T4">y, por las razones expuestas en los fundamentos y las que podrá dar el señor miembro informante,</text:span><text:span text:style-name="T10"> habiendo realizado modificaciones </text:span><text:span text:style-name="T11">al texto</text:span><text:span text:style-name="T10">,</text:span><text:span text:style-name="T4"> aconseja la aprobación del</text:span><text:span text:style-name="T10"> mismo, que a continuación se transcribe:</text:span></text:p>
      <text:p text:style-name="P2"/>
      <text:p text:style-name="P4"/>
      <text:p text:style-name="P5">PROYECTO DE COMUNICACIÓN</text:p>
      <text:p text:style-name="P5"/>
      <text:p text:style-name="P8"/>
      <text:p text:style-name="P8">La C<text:span text:style-name="T21">á</text:span>mara de Diputados de la Provincia ver<text:span text:style-name="T21">í</text:span>a con agrado que el Poder Ejecutivo, <text:s/><text:span text:style-name="T21">por intermedio</text:span> de <text:span text:style-name="T21">los</text:span> organismos correspondientes, informe la situaci<text:span text:style-name="T21">ó</text:span>n que presentan las empresas Algodonera Avellaneda, Sir Cotton S.A., Buyanor, FRIAR S.A., Oleaginosa San Lorenzo, Terminal Puerto Rosario S.A. y Renova S.A., todas integrantes del <text:span text:style-name="T21">G</text:span>rupo Vicentin S.A.I.C., con el fisco santafesino, <text:span text:style-name="T22">l</text:span>os principales puntos a responder son los siguientes:</text:p>
      <text:p text:style-name="P8"/>
      <text:p text:style-name="P8"><text:span text:style-name="T21">a) d</text:span>eudas con el estado provincial;</text:p>
      <text:p text:style-name="P8"/>
      <text:p text:style-name="P8"><text:span text:style-name="T21">b) d</text:span>esde cuando existen <text:span text:style-name="T21">dichas </text:span>deudas;</text:p>
      <text:p text:style-name="P8"/>
      <text:p text:style-name="P8"><text:span text:style-name="T21">c) c</text:span>onvenios de pagos firmados con las empresas;</text:p>
      <text:p text:style-name="P8"/>
      <text:p text:style-name="P8"><text:span text:style-name="T21">d) v</text:span>erificaci<text:span text:style-name="T21">ó</text:span>n de los organismos de control impositivo provinciales con respecto a las operaciones financieras de estas empresas;</text:p>
      <text:p text:style-name="P8"/>
      <text:p text:style-name="P8"><text:span text:style-name="T21">e) v</text:span>aluaci<text:span text:style-name="T21">ó</text:span>n de los activos de las empresas nombradas;</text:p>
      <text:p text:style-name="P8"/>
      <text:p text:style-name="P8"><text:soft-page-break/><text:span text:style-name="T21">f) p</text:span>osibles presentaciones realizadas por estas empresas sobre el destino de sus trabajadores; <text:span text:style-name="T21">y,</text:span></text:p>
      <text:p text:style-name="P8"/>
      <text:p text:style-name="P8"><text:span text:style-name="T21">g) p</text:span>resentaciones realizadas por los organismos impositivos de la <text:span text:style-name="T21">P</text:span>rovincia ante el <text:span text:style-name="T21">J</text:span>uzgado <text:span text:style-name="T21">C</text:span>ivil y <text:span text:style-name="T21">C</text:span>omercial <text:span text:style-name="T21">Nú</text:span>mero 2 de Reconquista donde transita el proceso preventivo de acreedores de<text:span text:style-name="T21">l Grupo</text:span> Vicentin S.A.I.C.</text:p>
      <text:p text:style-name="P8"/>
      <text:p text:style-name="P6">Sala Meet ; <text:span text:style-name="T23">16 de septiembre de 2020</text:span></text:p>
      <text:p text:style-name="P20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1">GABRIEL CHUMPITAZ</text:p>
            <text:p text:style-name="P15">DIPUTADO PROVINCIAL</text:p>
            <text:p text:style-name="P18">COMISIÓN DE INDUSTRIA, COMERCIO Y TURISMO</text:p>
          </table:table-cell>
          <table:table-cell table:style-name="Tabla1.A1" office:value-type="string">
            <text:p text:style-name="P12">MÓNICA PERALTA</text:p>
            <text:p text:style-name="P15">DIPUTADA PROVINCIAL</text:p>
            <text:p text:style-name="P18">COMISIÓN DE INDUSTRIA, COMERCIO Y TURISMO</text:p>
          </table:table-cell>
          <table:table-cell table:style-name="Tabla1.A1" office:value-type="string">
            <text:p text:style-name="P12">OSCAR MARTÍNEZ</text:p>
            <text:p text:style-name="P15">DIPUTADO PROVINCIAL</text:p>
            <text:p text:style-name="P18">COMISIÓN DE INDUSTRIA, COMERCIO Y TURISMO</text:p>
          </table:table-cell>
          <table:table-cell table:style-name="Tabla1.A1" office:value-type="string">
            <text:p text:style-name="P12">JOSÉ <text:span text:style-name="T24">L. </text:span>GARIBAY</text:p>
            <text:p text:style-name="P15">DIPUTADO PROVINCIAL</text:p>
            <text:p text:style-name="P15">PRESIDENTE</text:p>
            <text:p text:style-name="P18">COMISIÓN DE INDUSTRIA, COMERCIO Y TURISMO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4">DÁMARIS PACCHIOTTI</text:p>
            <text:p text:style-name="P17">DIPUTAD<text:span text:style-name="T25">A</text:span> PROVINCIAL</text:p>
            <text:p text:style-name="P19">COMISIÓN DE INDUSTRIA, COMERCIO Y TURISMO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4">SILVANA DI STEFANO</text:p>
            <text:p text:style-name="P17">DIPUTAD<text:span text:style-name="T25">A</text:span> PROVINCIAL</text:p>
            <text:p text:style-name="P19">COMISIÓN DE INDUSTRIA, COMERCIO Y TURISMO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3">OSCAR GABRIEL MATO</text:p>
            <text:p text:style-name="P16">SECRETARIO</text:p>
            <text:p text:style-name="P18">COMISIÓN DE INDUSTRIA, COMERCIO Y TURISMO</text:p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17T09:59:41.927348429</dc:date>
    <meta:print-date>2020-09-17T09:16:11.752039331</meta:print-date>
    <meta:editing-cycles>67</meta:editing-cycles>
    <meta:editing-duration>PT2H38M36S</meta:editing-duration>
    <meta:generator>LibreOffice/6.3.4.2$Linux_X86_64 LibreOffice_project/30$Build-2</meta:generator>
    <meta:document-statistic meta:table-count="3" meta:image-count="1" meta:object-count="0" meta:page-count="2" meta:paragraph-count="36" meta:word-count="371" meta:character-count="2538" meta:non-whitespace-character-count="2198"/>
  </office:meta>
</office:document-meta>
</file>